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ad457" officeooo:paragraph-rsid="001ad457"/>
    </style:style>
    <style:style style:name="P2" style:family="paragraph" style:parent-style-name="Standard">
      <style:text-properties officeooo:paragraph-rsid="001ad457"/>
    </style:style>
    <style:style style:name="T1" style:family="text">
      <style:text-properties officeooo:rsid="001ad45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onntag, 17.03.2024</text:p>
      <text:p text:style-name="P1">Vorderhaus<text:line-break/>19.00 Uhr</text:p>
      <text:p text:style-name="P1"/>
      <text:p text:style-name="P1">Patrizia Moresco</text:p>
      <text:p text:style-name="P1">Overkill</text:p>
      <text:p text:style-name="P1">Comedy</text:p>
      <text:p text:style-name="Standard"/>
      <text:p text:style-name="Standard">„<text:span text:style-name="T1">Overkill</text:span>“ - Von wegen, das Leben ist ein ruhiger Fluss. Das Leben ist im Überfluss, wir haben alles und von allem zu viel, vor allem an apokalyptischen Nachrichten. Da kann einem schon mal der Humor in die Faltencreme fallen. Nicht so der Moresco! Eine Frau, ein Wort, ein Gag - immer groß und niemals artig. Stand Up Comedy vom Feinsten. Ehrlich, provokant und brüllend komisch und immer im Schulterschluss mit dem Publikum.</text:p>
      <text:p text:style-name="Standard">Die Italienerin mit schwäbischem Migrationshintergrund und Berliner Schnauze ist ein aktiver Vulkan. In ihr brodelt es ohne Unterlass und ihre Eruptionen haben es in sich. Statt Lava speit sie Pointen und Wortspiele gegen den Zeitgeist, die so heiß sind, dass sie sich oft sengend einbrennen. Nichts und niemand bleibt verschont, am <text:span text:style-name="T1">w</text:span>enigsten sie selbst.</text:p>
      <text:p text:style-name="Standard">In ihrer unnachahmlichen Art verwandelt die „Comedy-Granate“ mit vollem Körpereinsatz und ungebremster Spielfreude, selbst traurige Wahrheiten ins Absurd-Lustige.</text:p>
      <text:p text:style-name="Standard"/>
      <text:p text:style-name="P2">Regie: Lutz von Rosenberg Lipinsky</text:p>
      <text:p text:style-name="P2">Musik: Clemens Winterhalter, Christopher Noodt</text:p>
      <text:p text:style-name="Standard"/>
      <text:p text:style-name="Standard">„Weiblicher Zorn wird selten so amüsant und kreativ ausgedrückt. Großer Applaus der Besucher verdient.“</text:p>
      <text:p text:style-name="Standard">Süddeutsche Zeitung</text:p>
      <text:p text:style-name="Standard"/>
      <text:p text:style-name="Standard"><text:a xlink:type="simple" xlink:href="https://www.patriziamoresco.de/" text:style-name="Internet_20_link" text:visited-style-name="Visited_20_Internet_20_Link">https://www.patriziamoresco.de/</text:a></text:p>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06T12:47:31.531000000</meta:creation-date>
    <dc:date>2023-10-06T13:04:16.189000000</dc:date>
    <meta:editing-duration>PT16M44S</meta:editing-duration>
    <meta:editing-cycles>2</meta:editing-cycles>
    <meta:generator>LibreOffice/7.1.3.2$Windows_X86_64 LibreOffice_project/47f78053abe362b9384784d31a6e56f8511eb1c1</meta:generator>
    <meta:document-statistic meta:table-count="0" meta:image-count="0" meta:object-count="0" meta:page-count="1" meta:paragraph-count="13" meta:word-count="180" meta:character-count="1244" meta:non-whitespace-character-count="1077"/>
  </office:meta>
</office:document-meta>
</file>